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Koningsdag op diverse locaties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voor het organiseren van Koningsdag </text:p>
            <text:p text:style-name="common-al">Aanvrager: Vereniging Doesburg en Oranje </text:p>
            <text:p text:style-name="common-al">Omschrijving: uiteenlopende activiteiten in de binnenstad, straattheater, vogelschieten, kinderrommelmarkt, muziekgroepen e.d.</text:p>
            <text:p text:style-name="common-al">Locatie: Gasthuisstraat, Meipoortstraat, Gildehof , Oliemolensteeg, Ooipoortstraat, Kerkstraat, Markt, Koepoortstraat, Roggestraat, Philppus Gastelaarsstraat, Vischmarkt Doesburg</text:p>
            <text:p text:style-name="common-al">Datum/tijdstip: 26 april 2025 van 09.00 tot 18.00 uur </text:p>
            <text:p text:style-name="common-al">Ontvangen: 26 februari 2025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9593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3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3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Koningsdag op diverse locaties te Doesbur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934</meta:user-defined>
    <meta:user-defined meta:name="OVERHEIDop.GmbID/DC.identifier">gmb-2025-95934</meta:user-defined>
    <meta:user-defined meta:name="OVERHEIDop.versieInformatie"/>
  </office:meta>
</office:document-meta>
</file>