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poorz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Derailed Festival</text:span></text:p>
            <text:p text:style-name="common-al">Locatie/adres: <text:span text:style-name="nadrukvet">Spoorzone</text:span></text:p>
            <text:p text:style-name="common-al">De aanvraag is door gemeente Tilburg ontvangen op <text:span text:style-name="nadrukvet">27 februari 2025</text:span> en geregistreerd onder zaak(nummer) <text:span text:style-name="nadrukvet">Z2025-00002537</text:span>.</text:p>
            <text:p text:style-name="common-al">Het evenement staat gepland op de volgende dag(en) plaats te vinden:</text:p>
            <text:p text:style-name="common-al">28-05-2025 van 09:00 - 18:00 </text:p>
            <text:p text:style-name="common-al">29-05-2025 van 09:00 - 18:00 </text:p>
            <text:p text:style-name="common-al">30-05-2025 van 09:00 - 18:00 </text:p>
            <text:p text:style-name="common-al">31-05-2025 van 13:00 - 23:00 </text:p>
            <text:p text:style-name="common-al">01-06-2025 van 09:00 - 18:00 </text:p>
            <text:p text:style-name="common-al">02-06-2025 van 09:00 - 18:00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5 april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253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93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3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3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537</meta:user-defined>
    <meta:user-defined meta:name="DCTERMS.abstract">Z2025-00002537 - Derailed Festival</meta:user-defined>
    <dc:language>nl</dc:language>
    <meta:user-defined meta:name="OVERHEIDop.locatietype/OVERHEIDop.gebiedsmarkering">Punt</meta:user-defined>
    <meta:user-defined meta:name="DC.title">Aanvraag van een evenementenvergunning, Spoorzon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932</meta:user-defined>
    <meta:user-defined meta:name="OVERHEIDop.GmbID/DC.identifier">gmb-2025-95932</meta:user-defined>
    <meta:user-defined meta:name="OVERHEIDop.versieInformatie"/>
  </office:meta>
</office:document-meta>
</file>