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lopen en herbouwen van een schuur op de locatie Bandijk 40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maart 2025</text:p>
            <text:p text:style-name="common-al">Kenmerk: Z2025-000003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95929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929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389</meta:user-defined>
    <meta:user-defined meta:name="DCTERMS.abstract">Bandijk 40, 7396NC Terwolde</meta:user-defined>
    <dc:language>nl</dc:language>
    <meta:user-defined meta:name="OVERHEIDop.locatietype/OVERHEIDop.gebiedsmarkering">Vlak</meta:user-defined>
    <meta:user-defined meta:name="DC.title">Aanvraag omgevingsvergunning voor het slopen en herbouwen van een schuur op de locatie Bandijk 40, 7396NC Terwolde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929</meta:user-defined>
    <meta:user-defined meta:name="OVERHEIDop.GmbID/DC.identifier">gmb-2025-95929</meta:user-defined>
    <meta:user-defined meta:name="OVERHEIDop.versieInformatie"/>
  </office:meta>
</office:document-meta>
</file>