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elkade 137, 4463LB Goes - Besluit op aanvraag Vergunning obstakels op openbare weg voor het plaatsen van bouwkeet, steiger en containers 13 maart tot 16 jun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4 maart 2025 een Vergunning obstakels op openbare weg hebben verleend voor het plaatsen van bouwkeet, steiger en containers 13 maart tot 16 juni 2025 op de locatie Ketelkade 137, 4463LB Goes. Het besluit is geregistreerd onder nummer Z2025-00000532.</text:p>
            <text:p text:style-name="common-al">
            <text:span text:style-name="nadrukvet">Procedure</text:span>
          </text:p>
            <text:p text:style-name="common-al">Tegen een verleende vergunning kunnen belanghebbenden tot en met 15 april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5924</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24</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24</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32</meta:user-defined>
    <meta:user-defined meta:name="DCTERMS.abstract">Ketelkade 137, 4463LB Goes - Besluit op aanvraag Vergunning obstakels op openbare weg voor het plaatsen van bouwkeet, steiger en containers 13 maart tot 16 juni 2025</meta:user-defined>
    <dc:language>nl</dc:language>
    <meta:user-defined meta:name="OVERHEIDop.locatietype/OVERHEIDop.gebiedsmarkering">Punt</meta:user-defined>
    <meta:user-defined meta:name="DC.title">Ketelkade 137, 4463LB Goes - Besluit op aanvraag Vergunning obstakels op openbare weg voor het plaatsen van bouwkeet, steiger en containers 13 maart tot 16 juni 2025</meta:user-defined>
    <meta:user-defined meta:name="DCTERMS.W3CDTF/DCTERMS.available">2025-03-06</meta:user-defined>
    <meta:user-defined meta:name="DCTERMS.W3CDTF/OVERHEIDop.jaargang">2025</meta:user-defined>
    <meta:user-defined meta:name="OVERHEIDop.publicationIssue">95924</meta:user-defined>
    <meta:user-defined meta:name="OVERHEIDop.GmbID/DC.identifier">gmb-2025-95924</meta:user-defined>
    <meta:user-defined meta:name="OVERHEIDop.versieInformatie"/>
  </office:meta>
</office:document-meta>
</file>