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odenherdenking en Bevrijdingsdag aop de Voormarkt en op de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Dodenherdenking en Bevrijdingsdag </text:p>
            <text:p text:style-name="common-al">Aanvrager: 4 en 5 mei comité </text:p>
            <text:p text:style-name="common-al">Omschrijving: Dodenherdenking 4 mei op de Voormarkt. Op 5 mei bevrijding op de Markt met het binnenbrengen van de Vrijheidsvlam uit Wageningen en optreden koor en muziekvereniging der Voormalige Schutterij</text:p>
            <text:p text:style-name="common-al">Locatie:  Markt Doesburg</text:p>
            <text:p text:style-name="common-al">Datum/tijdstip: 4 mei 2025 van 19.45 tot 21.00 uur</text:p>
            <text:p text:style-name="common-al"> 5 mei 2025 van 13.30 tot 16.00 uur </text:p>
            <text:p text:style-name="common-al">Ontvangen: 25 febr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592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odenherdenking en Bevrijdingsdag aop de Voormarkt en op de Markt te Does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21</meta:user-defined>
    <meta:user-defined meta:name="OVERHEIDop.GmbID/DC.identifier">gmb-2025-95921</meta:user-defined>
    <meta:user-defined meta:name="OVERHEIDop.versieInformatie"/>
  </office:meta>
</office:document-meta>
</file>