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Wolveschans 5, 9351 CV Leek, Wolveschans 11, 9351 CV Leek, Wolveschans 13, 9351 CV Leek, Wolveschans 3, 9351 CV Leek, Verzoeklocatie 2025020500154</text:p>
      <text:section text:name="zakelijke-mededeling_id1-3-2" text:style-name="zakelijke-mededeling">
        <text:section text:name="zakelijke-mededeling-tekst_id1-3-2-1" text:style-name="zakelijke-mededeling-tekst">
          <text:section text:name="tekst_id1-3-2-1-1" text:style-name="tekst">
            <text:p text:style-name="common-al">Op 05-02-2025 heeft de gemeente Westerkwartier een melding ontvangen voor activiteiten waarvoor geen vergunningplicht geldt op de locatie Wolveschans 3, 5,11 en 13 in Leek. De melding is geregistreerd onder zaaknummer 2025010183.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5920</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920</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920</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018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st melding: Melding sloopactiviteit - Wolveschans 5, 9351 CV Leek, Wolveschans 11, 9351 CV Leek, Wolveschans 13, 9351 CV Leek, Wolveschans 3, 9351 CV Leek, Verzoeklocatie 2025020500154</meta:user-defined>
    <meta:user-defined meta:name="DCTERMS.W3CDTF/DCTERMS.available">2025-03-06</meta:user-defined>
    <meta:user-defined meta:name="DCTERMS.W3CDTF/OVERHEIDop.jaargang">2025</meta:user-defined>
    <meta:user-defined meta:name="OVERHEIDop.publicationIssue">95920</meta:user-defined>
    <meta:user-defined meta:name="OVERHEIDop.GmbID/DC.identifier">gmb-2025-95920</meta:user-defined>
    <meta:user-defined meta:name="OVERHEIDop.versieInformatie"/>
  </office:meta>
</office:document-meta>
</file>