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92A, 1211 HB Hilversum, Langestraat 92B, 1211 HB Hilversum, Langestraat 90, 1211 HB Hilversum, Verzoeklocatie 2025030400902 (verbouwen 3 bovenwoningen naar 6 appartementen, verbreden uitr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ngestraat 92A, 1211 HB Hilversum, Langestraat 92B, 1211 HB Hilversum, Langestraat 90, 1211 HB Hilversum, Verzoeklocatie 2025030400902 (verbouwen 3 bovenwoningen naar 6 appartementen, verbreden uitrit); 1736486; 04-03-2025; Status: Aanvraag ontvangen, gemeente Hilversum</text:p>
            <text:p text:style-name="common-al">
            
          </text:p>
            <text:p text:style-name="common-al">Datum indiening aanvraag: 04-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91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1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1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3648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Langestraat 92A, 1211 HB Hilversum, Langestraat 92B, 1211 HB Hilversum, Langestraat 90, 1211 HB Hilversum, Verzoeklocatie 2025030400902 (verbouwen 3 bovenwoningen naar 6 appartementen, verbreden uitri</meta:user-defined>
    <meta:user-defined meta:name="DCTERMS.W3CDTF/DCTERMS.available">2025-03-06</meta:user-defined>
    <meta:user-defined meta:name="DCTERMS.W3CDTF/OVERHEIDop.jaargang">2025</meta:user-defined>
    <meta:user-defined meta:name="OVERHEIDop.publicationIssue">95918</meta:user-defined>
    <meta:user-defined meta:name="OVERHEIDop.GmbID/DC.identifier">gmb-2025-95918</meta:user-defined>
    <meta:user-defined meta:name="OVERHEIDop.versieInformatie"/>
  </office:meta>
</office:document-meta>
</file>