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12-dagenregeling café Vroeg of Laat op het adres Wuiver 1 in Span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3 maart 2025 een ontheffing is verleend aan café Vroeg of Laat om meer geluid te mogen produceren, in verband met de komst van een DJ op 29 maart 2025. De ontheffing geldt voor zaterdag 29 maart 2025 van 22.00 uur-00.00 uur en voor zondag 30 maart van 00.00 uur tot 02.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van de vergunning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591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1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1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15</meta:user-defined>
    <meta:user-defined meta:name="DCTERMS.abstract">Betreft: Besluit op locatie Wuiver 1, 1715EB Spanbroek</meta:user-defined>
    <dc:language>nl</dc:language>
    <meta:user-defined meta:name="OVERHEIDop.locatietype/OVERHEIDop.gebiedsmarkering">Punt</meta:user-defined>
    <meta:user-defined meta:name="DC.title">Kennisgeving 12-dagenregeling café Vroeg of Laat op het adres Wuiver 1 in Spanbroek.</meta:user-defined>
    <meta:user-defined meta:name="DCTERMS.W3CDTF/DCTERMS.available">2025-03-06</meta:user-defined>
    <meta:user-defined meta:name="DCTERMS.W3CDTF/OVERHEIDop.jaargang">2025</meta:user-defined>
    <meta:user-defined meta:name="OVERHEIDop.publicationIssue">95915</meta:user-defined>
    <meta:user-defined meta:name="OVERHEIDop.GmbID/DC.identifier">gmb-2025-95915</meta:user-defined>
    <meta:user-defined meta:name="OVERHEIDop.versieInformatie"/>
  </office:meta>
</office:document-meta>
</file>