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– aanleg gele onderbroken streep Alexanderstraat, gem.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4 maart 2025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p text:style-name="common-al">op de Alexanderstraat t.h.v. nummer 51 en 21 er twee ondergrondse vuilcontainers zijn;</text:p>
            <text:p text:style-name="common-al">het huisvuil wekelijks door HVC moet worden opgehaald;</text:p>
            <text:p text:style-name="common-al">geparkeerd verkeer het onmogelijk maakt om de ondergrondse containers te legen; </text:p>
            <text:p text:style-name="common-al">nood- en hulpdiensten slingerend door de straat of geen doorgang in de straat hebben;</text:p>
            <text:p text:style-name="common-al">het daarom wenselijk is om aan de zijde van het appartementencomplex en de ondergrondse containers een parkeerverbod in te stellen;</text:p>
            <text:p text:style-name="common-al">voor de huisvuilcontainer ter hoogte van de Alexanderstraat 51 en Alexanderstraat 21 ligt een gele onderbroken streep;</text:p>
            <text:p text:style-name="common-al">er bij de andere trottoirbanden aan de appartementencomplex ook een gele onderbroken streep wordt aangebracht;</text:p>
            <text:p text:style-name="common-al">hierdoor ruimte gecreëerd wordt waardoor HVC de ondergrondse containers ongehinderd kan legen;</text:p>
            <text:p text:style-name="common-al">de Alexanderstraat een erftoegangsweg is met een snelheidsregime van 30km/u;</text:p>
            <text:p text:style-name="common-al">de Alexander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list text:style-name="id1-3-2-2-1-17">
              <text:list-item text:style-override="id1-3-2-2-1-17-1">
                <text:number>•</text:number>
                <text:p text:style-name="al">overeenkomstig artikel 24 van het Besluit Administratieve Bepalingen inzake het Wegverkeer is overleg gepleegd met de, namens de korpschef van de Nationale politie, gemandateerde Verkeersadviseur van de Eenheid Noord-Holland;</text:p>
              </text:list-item>
              <text:list-item text:style-override="id1-3-2-2-1-17-2">
                <text:number>•</text:number>
                <text:p text:style-name="al">deze een positief advies gaf op deze maatregelen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Het instellen van een parkeerverbod door het aanbrengen van een gele onderbroken streep als bedoeld in artikel 24 lid 1 onder e (onderbroken gele streep) van het RVV aan de kant van het appartementencomplex en de ondergrondse afvalcontainers. </text:p>
              </text:list-item>
              <text:list-item text:style-override="id1-3-2-2-1-20-2">
                <text:number>•</text:number>
                <text:p text:style-name="al">te bepalen dat bovenstaand wordt bekendgemaakt middels publicatie in de staatscourant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/></text:p>
            <text:p><text:span text:style-name="functie">het college van burgemeester en wethouders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91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aanleg gele markering - Alexand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31304</meta:user-defined>
    <meta:user-defined meta:name="DCTERMS.abstract">Het instellen van een parkeerverbod in de Alexanderstraat aan de kant van het appartementencomplex en de ondergrondse containers.</meta:user-defined>
    <meta:user-defined meta:name="OVERHEIDop.verkeersbordcode">E1</meta:user-defined>
    <dc:language>nl</dc:language>
    <meta:user-defined meta:name="OVERHEIDop.locatietype/OVERHEIDop.gebiedsmarkering">Lijn</meta:user-defined>
    <meta:user-defined meta:name="DC.title">Verkeersbesluit – aanleg gele onderbroken streep Alexanderstraat, gem. Hoor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13</meta:user-defined>
    <meta:user-defined meta:name="OVERHEIDop.GmbID/DC.identifier">gmb-2025-95913</meta:user-defined>
    <meta:user-defined meta:name="OVERHEIDop.versieInformatie"/>
  </office:meta>
</office:document-meta>
</file>