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H. Colijnstraat 641 106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voor de locatie Dr. H. Colijnstraat 641 (nieuwbouwproject De Watergeus)</text:p>
            <text:p text:style-name="common-al">Zaakadres: Dr. H. Colijnstraat 641 1067CH Amsterdam</text:p>
            <text:p text:style-name="common-al">Datum ontvangst: 25-02-2025</text:p>
            <text:p text:style-name="common-al">Zaaknummer: Z2025-008366</text:p>
            <text:p text:style-name="common-al">DSO-nummer: 2025022501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91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366</meta:user-defined>
    <meta:user-defined meta:name="DCTERMS.abstract">Afwijken van regels in het omgevingsplan voor de locatie Dr. H. Colijnstraat 641 (nieuwbouwproject De Waterge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. H. Colijnstraat 641 1067CH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12</meta:user-defined>
    <meta:user-defined meta:name="OVERHEIDop.GmbID/DC.identifier">gmb-2025-95912</meta:user-defined>
    <meta:user-defined meta:name="OVERHEIDop.versieInformatie"/>
  </office:meta>
</office:document-meta>
</file>