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ax Euwelaan 41A - OMV.25.03.00015 - K.P. van der Mandel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Max Euwelaan 41A, 3062MA, kappen van 3 bomen. Het aanvraagformulier is als bijlage aan de publicatie toegevoegd (aanvraagdatum 03-03-2025, dossiernummer OMV.25.03.0001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591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1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1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Max Euwelaan 41A - OMV.25.03.00015 - K.P. van der Mandelelaan</meta:user-defined>
    <meta:user-defined meta:name="DCTERMS.W3CDTF/DCTERMS.available">2025-03-06</meta:user-defined>
    <meta:user-defined meta:name="DCTERMS.W3CDTF/OVERHEIDop.jaargang">2025</meta:user-defined>
    <meta:user-defined meta:name="OVERHEIDop.externeBijlage">25.03.00015 - aanvraag|exb-2025-8341</meta:user-defined>
    <meta:user-defined meta:name="OVERHEIDop.externeBijlage">25.03.00015 - tekening|exb-2025-8342</meta:user-defined>
    <meta:user-defined meta:name="OVERHEIDop.publicationIssue">95910</meta:user-defined>
    <meta:user-defined meta:name="OVERHEIDop.GmbID/DC.identifier">gmb-2025-95910</meta:user-defined>
    <meta:user-defined meta:name="OVERHEIDop.versieInformatie"/>
  </office:meta>
</office:document-meta>
</file>