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5 bomen div. locaties Midden-Groningen, Verleende omgevingsvergunning (reguliere procedure) 19521552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Foxhol:</text:p>
            <text:p text:style-name="common-al">Gerrit Imbosstraat, 1 linde en 1 beuk;</text:p>
            <text:p text:style-name="common-al">Hoogezand:</text:p>
            <text:p text:style-name="common-al">Jacob Catslaan, 9 esdoorns;</text:p>
            <text:p text:style-name="common-al">Abraham Kuypersingel, 1 eik en 1 robinia;</text:p>
            <text:p text:style-name="common-al">Barentszstraat, 1 kastanje;</text:p>
            <text:p text:style-name="common-al">Schildwolde:</text:p>
            <text:p text:style-name="common-al">Hoofdweg, 1 eik, 4 maart 2025.</text:p>
            <text:p text:style-name="common-al"/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9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p 15 bomen div. locaties Midden-Groningen, Verleende omgevingsvergunning (reguliere procedure) 19521552249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06</meta:user-defined>
    <meta:user-defined meta:name="OVERHEIDop.GmbID/DC.identifier">gmb-2025-95906</meta:user-defined>
    <meta:user-defined meta:name="OVERHEIDop.versieInformatie"/>
  </office:meta>
</office:document-meta>
</file>