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erverij 17-19,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5 een besluit genomen op de aanvraag voor een omgevingsvergunning met zaaknummer <text:span text:style-name="nadrukvet">248574</text:span>.</text:p>
            <text:p text:style-name="common-al">De zaak betreft locatie De Kerverij 17-19, 5554CM Valkenswaard en heeft de omschrijving "reclame uiting plaatsen,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5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59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8574</meta:user-defined>
    <meta:user-defined meta:name="DCTERMS.abstract">reclame uiting plaatsen, De Kerverij 17-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Kerverij 17-19, 5554CM Valkens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01</meta:user-defined>
    <meta:user-defined meta:name="OVERHEIDop.GmbID/DC.identifier">gmb-2025-95901</meta:user-defined>
    <meta:user-defined meta:name="OVERHEIDop.versieInformatie"/>
  </office:meta>
</office:document-meta>
</file>