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verbranden huishoudelijke afvalstoffen De Vaartweg 2a, Stolwijk</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Krimpenerwaard een besluit genomen op de aanvraag met kenmerk 2025-00005601. Het gaat over de aanvraag om toestemming voor het verbranden van riet op twee percelen nabij de locatie De Vaartweg 2a, Stolwijk. Het betreft de kadastrale percelen D 3145 en D 03868 in Stolwijk. De toestemming is verleend.</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pril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8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601</meta:user-defined>
    <meta:user-defined meta:name="DCTERMS.abstract">Besluit ontheffing verbranden huishoudelijke afvalstoffen</meta:user-defined>
    <dc:language>nl</dc:language>
    <meta:user-defined meta:name="OVERHEIDop.locatietype/OVERHEIDop.gebiedsmarkering">Punt</meta:user-defined>
    <meta:user-defined meta:name="DC.title">Besluit ontheffing verbranden huishoudelijke afvalstoffen De Vaartweg 2a, Stolwijk</meta:user-defined>
    <meta:user-defined meta:name="DCTERMS.W3CDTF/DCTERMS.available">2025-03-06</meta:user-defined>
    <meta:user-defined meta:name="DCTERMS.W3CDTF/OVERHEIDop.jaargang">2025</meta:user-defined>
    <meta:user-defined meta:name="OVERHEIDop.publicationIssue">95894</meta:user-defined>
    <meta:user-defined meta:name="OVERHEIDop.GmbID/DC.identifier">gmb-2025-95894</meta:user-defined>
    <meta:user-defined meta:name="OVERHEIDop.versieInformatie"/>
  </office:meta>
</office:document-meta>
</file>