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ekan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eekant 55, 3151HW, plaatsen van een wand + dak voor een buitenberging (aanvraagdatum 26-02-2025, dossiernummer OMV.25.02.0036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589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ekant 5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93</meta:user-defined>
    <meta:user-defined meta:name="OVERHEIDop.GmbID/DC.identifier">gmb-2025-95893</meta:user-defined>
    <meta:user-defined meta:name="OVERHEIDop.versieInformatie"/>
  </office:meta>
</office:document-meta>
</file>