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tijdelijk gebruik openbare ruimte voor het plaatsen van een hekwerk en bouwmateriaal op de locatie Van den Broek-erf 312 te Dordrecht, zaaknummer 2025-002228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vergunning op grond van de Algemene Plaatselijke Verordening (APV) verleend. De gemeente geeft hiermee toestemming voor het plaatsen van een hekwerk en bouwmateriaal op de locatie Van den Broek-erf 312 te Dordrecht vanaf 7 t/m 21 maart 2025.</text:p>
            <text:p text:style-name="common-al">Waarom publiceert de gemeente dit bericht?</text:p>
            <text:p text:style-name="common-al">Een vergunning op grond van de APV wordt bij Burgemeester en Wethouders aangevraagd om toestemming te krijgen om een steiger, hoogwerker, telekraan, spieringskraan, hekwerk, bouwkeet, bouwmateriaal, rijplaten, los toilet, opslagcontainer, open en dichte vuilniscontainer of anders te plaatsen op de openbare ruimte. Met dit bericht laten Burgemeester en Wethouders u weten dat er tijdelijk iets verandert in uw omgeving. U kunt nu reageren als u het hier niet mee eens bent.</text:p>
            <text:p text:style-name="common-al">Bent u het niet eens met de vergunning?</text:p>
            <text:p text:style-name="common-al">U kunt Burgemeester en Wethouders tot 15 april 2025 laten weten dat u het niet eens bent met de vergunning. U kunt bezwaar maken als de vergunning tegen uw belangen ingaat. </text:p>
            <text:p text:style-name="common-al">Bezoek voor de openingstijden en het adres van de gemeente Dordrecht de website www.dordrecht.nl. U kunt de documenten digitaal opvragen via vergunningenapv@dordrecht.nl. Voor andere vragen kunt u ook bellen. Dit kan via het telefoonnummer 14 078. </text:p>
            <text:p text:style-name="common-al">Wilt u de start van de activiteiten tegenhouden?</text:p>
            <text:p text:style-name="common-al">Wanneer de activiteiten niet kunnen worden teruggedraaid, dan kunt u de voorzieningenrechter van de Rechtbank Rotterdam vragen de start van de activiteiten tegen te houden voordat Burgemeester en Wethouders een besluit hebben genomen over uw bezwaar. Dit heet het indienen van een verzoek om een voorlopige voorziening. Dit kan schriftelijk bij de voorzieningenrechter van de Rechtbank Rotterdam, Bestuursrecht (Postbus 50951, 3007 BM Rotterdam).</text:p>
            <text:p text:style-name="common-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95891</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5891</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5891</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5/xml/MC-DRP-BeschikkingAfhandeling-Web-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5-0022286</meta:user-defined>
    <dc:language>nl</dc:language>
    <meta:user-defined meta:name="OVERHEIDop.locatietype/OVERHEIDop.gebiedsmarkering">Adres</meta:user-defined>
    <meta:user-defined meta:name="DC.title">Vergunning tijdelijk gebruik openbare ruimte voor het plaatsen van een hekwerk en bouwmateriaal op de locatie Van den Broek-erf 312 te Dordrecht, zaaknummer 2025-0022286</meta:user-defined>
    <meta:user-defined meta:name="DCTERMS.W3CDTF/DCTERMS.available">2025-03-10</meta:user-defined>
    <meta:user-defined meta:name="DCTERMS.W3CDTF/OVERHEIDop.jaargang">2025</meta:user-defined>
    <meta:user-defined meta:name="OVERHEIDop.publicationIssue">95891</meta:user-defined>
    <meta:user-defined meta:name="OVERHEIDop.GmbID/DC.identifier">gmb-2025-95891</meta:user-defined>
    <meta:user-defined meta:name="OVERHEIDop.versieInformatie"/>
  </office:meta>
</office:document-meta>
</file>