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raamkozijn in de kopgevel van de woning op locatie Burgemeester Winklerstraat 71, 2861 DK Bergambacht</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een aanvraag omgevingsvergunning ontvangen voor het plaatsen van een raamkozijn in de kopgevel van de woning op locatie Burgemeester Winklerstraat 71, 2861 DK Bergambacht. De aanvraag is geregistreerd onder zaaknummer 1931156905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8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9054</meta:user-defined>
    <dc:language>nl</dc:language>
    <meta:user-defined meta:name="OVERHEIDop.locatietype/OVERHEIDop.gebiedsmarkering">Punt</meta:user-defined>
    <meta:user-defined meta:name="DC.title">Kennisgeving ontvangst aanvraag omgevingsvergunning voor het plaatsen van een raamkozijn in de kopgevel van de woning op locatie Burgemeester Winklerstraat 71, 2861 DK Bergambacht</meta:user-defined>
    <meta:user-defined meta:name="DCTERMS.W3CDTF/DCTERMS.available">2025-03-06</meta:user-defined>
    <meta:user-defined meta:name="DCTERMS.W3CDTF/OVERHEIDop.jaargang">2025</meta:user-defined>
    <meta:user-defined meta:name="OVERHEIDop.publicationIssue">95889</meta:user-defined>
    <meta:user-defined meta:name="OVERHEIDop.GmbID/DC.identifier">gmb-2025-95889</meta:user-defined>
    <meta:user-defined meta:name="OVERHEIDop.versieInformatie"/>
  </office:meta>
</office:document-meta>
</file>