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traat 2-0001 t/m 2-0006 2021HH Haarlem, 0392-2024-0151790, het uitvoeren van een interne verbouwing van 6 naar 5 appartementen, verzonden 0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8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1790</meta:user-defined>
    <meta:user-defined meta:name="DCTERMS.abstract">het uitvoeren van een interne verbouwing van 6 naar 5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traat 2-0001 t/m 2-0006 2021HH Haarlem, 0392-2024-0151790, het uitvoeren van een interne verbouwing van 6 naar 5 appartementen, verzonden 04-03-2025</meta:user-defined>
    <meta:user-defined meta:name="DCTERMS.W3CDTF/DCTERMS.available">2025-03-06</meta:user-defined>
    <meta:user-defined meta:name="DCTERMS.W3CDTF/OVERHEIDop.jaargang">2025</meta:user-defined>
    <meta:user-defined meta:name="OVERHEIDop.publicationIssue">95886</meta:user-defined>
    <meta:user-defined meta:name="OVERHEIDop.GmbID/DC.identifier">gmb-2025-95886</meta:user-defined>
    <meta:user-defined meta:name="OVERHEIDop.versieInformatie"/>
  </office:meta>
</office:document-meta>
</file>