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tal voorwerpen voor de periode 1 tot en met 22 juli 2025 ter hoogte van Urkmeen 20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grond van artikel 2.1 van de Verordening fysieke leefomgeving (Vflo), een vergunning heeft verleend voor het plaatsen van een aantal voorwerpen ter hoogte van de Urkmeen 20 te Harderwijk, voor de periode 1 juli 2025 tot en met 22 juli 2025.</text:p>
            <text:p text:style-name="common-al">De vergunning is verleend en verzonden op 26 februari 2025. </text:p>
            <text:p text:style-name="common-al">De verleende vergunn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last-al">Dan kunt u een bezwaarschrift indienen bij het college van burgemeester en wethouders, p/a Postbus 1, 3980 AA Zeewolde. Hiervoor geldt een termijn van 6 weken. De bezwaartermijn gaat in nadat het besluit bekend is gemaakt aan de aanvrag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9588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8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8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antal voorwerpen voor de periode 1 tot en met 22 juli 2025 ter hoogte van Urkmeen 20 te Harderwijk</meta:user-defined>
    <meta:user-defined meta:name="DCTERMS.W3CDTF/DCTERMS.available">2025-03-06</meta:user-defined>
    <meta:user-defined meta:name="DCTERMS.W3CDTF/OVERHEIDop.jaargang">2025</meta:user-defined>
    <meta:user-defined meta:name="OVERHEIDop.publicationIssue">95885</meta:user-defined>
    <meta:user-defined meta:name="OVERHEIDop.GmbID/DC.identifier">gmb-2025-95885</meta:user-defined>
    <meta:user-defined meta:name="OVERHEIDop.versieInformatie"/>
  </office:meta>
</office:document-meta>
</file>