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en vestig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het vestigen van een huurafhankelijk en zelfstandig recht van opstal en het verhuren van de omliggende grond en de grond onder de opstal(len). </text:p>
            <text:p text:style-name="al"/>
            <text:p text:style-name="al">- Een zelfstandig recht van opstal voor het clubgebouw en de grond te verhuren gelegen aan de Van Maerlantstraat 4 aan korfbalvereniging Oost-Arnhem, kadastraal bekend als sectie S, nummer 226 en 1733 (beiden gedeeltelijk) ter grootte van in totaal voor opstal en verhuur grond circa 561 m2. </text:p>
            <text:p text:style-name="al"/>
            <text:p text:style-name="al">- Een zelfstandig recht van opstal voor het clubgebouw en de grond te verhuren gelegen aan de Van Maerlantstraat 2 aan Sportvereniging De Paasberg (SV De Paasberg), kadastraal bekend als sectie S, nummer 227 (gedeeltelijk) ter grootte van in totaal voor opstal 660 m2 en voor verhuur circa 321 m2 (huur). </text:p>
            <text:p text:style-name="al"/>
            <text:p text:style-name="al">Voornoemde partijen worden gezien als enige serieuze gegadigden, omdat de opstallen reeds door partijen zelf zijn gerealiseerd en derde partijen geen belang hebben bij het vastleggen van de eigen- domsverhouding. </text:p>
            <text:p text:style-name="al"/>
            <text:p text:style-name="al">Als u het niet eens bent met dit voornemen stuurt u uiterlijk 20 kalenderdagen na publicatie een gemotiveerd bericht aan Vastgoedpublicaties@arnhem.nl onder vermelding van “Reactie op voornemen tot aangaan overeenkomst “Opstalrecht verenigingsgebouwen”.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ornoemde partijen onredelijk worden benadeeld door als pas na deze (duidelijk kenbaar gemaakte) termijn alsnog tegen (het voornemen tot) aangaan van de overeenkomst zou worden opgenomen. </text:p>
            <text:p text:style-name="al"/>
            <text:p text:style-name="al">Met deze publicatie geeft de gemeente uitvoering aan het arrest van de Hoge Raad d.d. 26 november 2021 (ECLI:NL:HR:2021:177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8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verhuur en vestigen recht van opstal </meta:user-defined>
    <dc:language>nl</dc:language>
    <meta:user-defined meta:name="OVERHEIDop.locatietype/OVERHEIDop.gebiedsmarkering">Adres</meta:user-defined>
    <meta:user-defined meta:name="DC.title">Voornemen verhuur en vestigen recht van opstal</meta:user-defined>
    <meta:user-defined meta:name="DCTERMS.W3CDTF/DCTERMS.available">2025-03-06</meta:user-defined>
    <meta:user-defined meta:name="DCTERMS.W3CDTF/OVERHEIDop.jaargang">2025</meta:user-defined>
    <meta:user-defined meta:name="OVERHEIDop.publicationIssue">95883</meta:user-defined>
    <meta:user-defined meta:name="OVERHEIDop.GmbID/DC.identifier">gmb-2025-95883</meta:user-defined>
    <meta:user-defined meta:name="OVERHEIDop.versieInformatie"/>
  </office:meta>
</office:document-meta>
</file>