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nokverhoging op nr 228 en 230 op de locatie Van Eesterensingel 228 te Alblasserdam zaaknummer Z-24-45523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nokverhoging op nr 228 en 230 op de locatie Van Eesterensingel 228/230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4 april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9588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8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8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een nokverhoging op nr 228 en 230 op de locatie Van Eesterensingel 228 te Alblasserdam zaaknummer Z-24-455231</meta:user-defined>
    <meta:user-defined meta:name="DCTERMS.W3CDTF/DCTERMS.available">2025-03-06</meta:user-defined>
    <meta:user-defined meta:name="DCTERMS.W3CDTF/OVERHEIDop.jaargang">2025</meta:user-defined>
    <meta:user-defined meta:name="OVERHEIDop.publicationIssue">95882</meta:user-defined>
    <meta:user-defined meta:name="OVERHEIDop.GmbID/DC.identifier">gmb-2025-95882</meta:user-defined>
    <meta:user-defined meta:name="OVERHEIDop.versieInformatie"/>
  </office:meta>
</office:document-meta>
</file>