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Tonnema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onnemanplein 2, 3151PR, vervangen van huidige houten kozijnen en enkel glas (daterend uit 1959) op de 1e verdieping door kunststofkozijnen en ramen met HR++ glas (aanvraagdatum 21-02-2025, dossiernummer OMV.25.02.0029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88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nnemanplein 2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80</meta:user-defined>
    <meta:user-defined meta:name="OVERHEIDop.GmbID/DC.identifier">gmb-2025-95880</meta:user-defined>
    <meta:user-defined meta:name="OVERHEIDop.versieInformatie"/>
  </office:meta>
</office:document-meta>
</file>