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Eerste wijziging van de Subsidieregeling Samenwerken in Cultuur Roermond 2023-2026</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19 februari 2025;</text:p>
            <text:p text:style-name="al"/>
            <text:p text:style-name="al">overwegende dat;</text:p>
            <text:p text:style-name="al"/>
            <text:p text:style-name="al">door samenwerking tussen meerdere cultuurorganisaties of makers vernieuwende cultuurprojecten kunnen ontstaan met een grote sociaal-maatschappelijke waarde die bijdragen aan cultuurparticipatie- en educatie in Roermond. De regeling ‘Culturele Initiatieven’ niet meer voldoet aan de vraag van het culturele veld als ook aan de diversiteit van de inwoners van Roermond. Parallel hieraan kan de culturele infrastructuur in de gemeente zichzelf met deze nieuwe projecten blijven ontwikkelen, aansluitend bij de vastgestelde Meerjarencultuurvisie ‘Cultuur Werkplaats Roermond’ 2023- 2026 en de in oktober 2022 vastgestelde begroting; De subsidieregeling “Samenwerken in Cultuur Roermond 2023-2026” is bedoeld voor projecten die zich richten op het bevorderen van cultuurparticipatie en -educatie in de brede zin van het woord. Hierbij staat de samenwerking met diverse partners in de zorg, het maatschappelijk veld, het onderwijs en cultuur centraal. Deze regeling voldoet in de basis in voldoende mate aan de doelstellingen. Wij zien echter een veranderende behoefte bij de aanvragers. </text:p>
            <text:p text:style-name="al"/>
            <text:p text:style-name="al">
            <text:span text:style-name="nadrukvet">besluit:</text:span>
          </text:p>
            <text:p text:style-name="al"/>
            <text:p text:style-name="al">Vast te stellen de eerste wijziging van de Subsidieregeling Samenwerken in Cultuur Roermond 2023-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amenwerken in Cultuur Roermond 2023-2026 wordt als volgt gewijzigd:</text:p>
            <text:p text:style-name="al"/>
            <text:p text:style-name="al">Artikel 3 komt te luiden als volgt:</text:p>
            <text:p text:style-name="al"/>
            <text:p text:style-name="al">
            <text:span text:style-name="nadrukvet">Artikel 3 Aanvragers</text:span>
          </text:p>
            <text:list text:style-name="id1-3-2-2-1-7">
              <text:list-item text:style-override="id1-3-2-2-1-7-1">
                <text:number>1.</text:number>
                <text:p text:style-name="al">Voor een subsidie komen in aanmerking, in Roermond gevestigde verenigingen en stichtingen voor amateurkunst, cultureel ondernemers en maatschappelijk partners. De aanvrager mag voor de activiteiten waarvoor hij op basis van deze beleidsregel subsidie aanvraagt geen budgetsubsidie ontvangen van de gemeente Roermond.</text:p>
              </text:list-item>
              <text:list-item text:style-override="id1-3-2-2-1-7-2">
                <text:number>2.</text:number>
                <text:p text:style-name="al">In afwijking van het bepaalde in het vorige lid kan subsidie worden verleend aan niet in de gemeente Roermond gevestigde aanvragers indien het cultuurproject in de gemeente Roermond plaatsvindt of ten behoeve van inwoners van de gemeente Roermond.</text:p>
              </text:list-item>
            </text:list>
            <text:p text:style-name="al">
            <text:span text:style-name="nadrukvet">Artikel 4 Subsidievoorwaarden</text:span>
          </text:p>
            <text:p text:style-name="al"/>
            <text:p text:style-name="al">In artikel 4 vervalt het derde lid en wordt lid 4 vernummerd tot 3.</text:p>
            <text:p text:style-name="al"/>
            <text:p text:style-name="al">
            <text:span text:style-name="nadrukvet">Artikel 10 Weigeringsgronden</text:span>
          </text:p>
            <text:p text:style-name="al"/>
            <text:p text:style-name="al">Artikel 10 lid h komt te luiden als volgt:</text:p>
            <text:p text:style-name="al"/>
            <text:list text:style-name="id1-3-2-2-1-16">
              <text:list-item text:style-override="id1-3-2-2-1-16-1">
                <text:number>h.</text:number>
                <text:p text:style-name="al">aan de aanvrager op grond van deze regeling reeds een subsidie is verstrekt voor een ander in hetzelfde kalenderjaar gehouden of te houden cultuurprojec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27 februari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5 februar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587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7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142209-2024</meta:user-defined>
    <meta:user-defined meta:name="DCTERMS.alternative">Subsidieregeling Samenwerken in Cultuur Roermond 2023-2026</meta:user-defined>
    <dc:language>nl</dc:language>
    <meta:user-defined meta:name="OVERHEIDop.locatietype/OVERHEIDop.gebiedsmarkering">Gemeente</meta:user-defined>
    <meta:user-defined meta:name="DC.title">Subsidieregeling Samenwerken in Cultuur Roermond 2023-2026</meta:user-defined>
    <meta:user-defined meta:name="DCTERMS.W3CDTF/DCTERMS.available">2025-03-11</meta:user-defined>
    <meta:user-defined meta:name="DCTERMS.W3CDTF/OVERHEIDop.jaargang">2025</meta:user-defined>
    <meta:user-defined meta:name="OVERHEIDop.publicationIssue">95876</meta:user-defined>
    <meta:user-defined meta:name="OVERHEIDop.betreftRegeling">CVDR695349_2</meta:user-defined>
    <meta:user-defined meta:name="xs:date/OVERHEIDop.startdatum">2025-03-12</meta:user-defined>
    <meta:user-defined meta:name="xs:date/OVERHEIDop.einddatum">2026-10-01</meta:user-defined>
    <meta:user-defined meta:name="OVERHEIDop.GmbID/DC.identifier">gmb-2025-95876</meta:user-defined>
    <meta:user-defined meta:name="OVERHEIDop.versieInformatie"/>
  </office:meta>
</office:document-meta>
</file>