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8161, het bouwen van een hal onderverdeeld in 3 ruimtes Bedrijvenpark Twente AML01-R-191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3-2025 09:2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587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7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7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38161</meta:user-defined>
    <meta:user-defined meta:name="DCTERMS.abstract">het bouwen van een hal onderverdeeld in 3 ruimtes Bedrijvenpark Twente AML01-R-191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8161, het bouwen van een hal onderverdeeld in 3 ruimtes Bedrijvenpark Twente AML01-R-1910 te Almelo.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75</meta:user-defined>
    <meta:user-defined meta:name="OVERHEIDop.GmbID/DC.identifier">gmb-2025-95875</meta:user-defined>
    <meta:user-defined meta:name="OVERHEIDop.versieInformatie"/>
  </office:meta>
</office:document-meta>
</file>