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bouwmateriaal en rijplaten op de locatie ter hoogte van Keplerweg 61 t/m 227 te Dordrecht, zaaknummer 2025-0019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bouwmateriaal en rijplaten op de locatie ter hoogte van Keplerweg 61 t/m 227 te Dordrecht vanaf 5 mei 2025 t/m 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798</meta:user-defined>
    <dc:language>nl</dc:language>
    <meta:user-defined meta:name="OVERHEIDop.locatietype/OVERHEIDop.gebiedsmarkering">Adres</meta:user-defined>
    <meta:user-defined meta:name="DC.title">Vergunning tijdelijk gebruik openbare ruimte voor het plaatsen van een steiger, hekwerk, bouwmateriaal en rijplaten op de locatie ter hoogte van Keplerweg 61 t/m 227 te Dordrecht, zaaknummer 2025-0019798</meta:user-defined>
    <meta:user-defined meta:name="DCTERMS.W3CDTF/DCTERMS.available">2025-03-10</meta:user-defined>
    <meta:user-defined meta:name="DCTERMS.W3CDTF/OVERHEIDop.jaargang">2025</meta:user-defined>
    <meta:user-defined meta:name="OVERHEIDop.publicationIssue">95873</meta:user-defined>
    <meta:user-defined meta:name="OVERHEIDop.GmbID/DC.identifier">gmb-2025-95873</meta:user-defined>
    <meta:user-defined meta:name="OVERHEIDop.versieInformatie"/>
  </office:meta>
</office:document-meta>
</file>