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nabij Kleinpolderbrug, 2911 AD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Omgevingsdienst Midden-Holland (ODMH) namens de gemeente Zuidplas een melding ontvangen nabij de Kleinpolderbrug in Nieuwerkerk aan den IJssel.</text:p>
            <text:p text:style-name="common-al">Het gaat om het opslaan van gasflessen met waterstof.</text:p>
            <text:p text:style-name="common-al">De melding heeft kenmerk 2025-00005886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9586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6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5886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nabij Kleinpolderbrug, 2911 AD Nieuwerkerk aan den IJss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68</meta:user-defined>
    <meta:user-defined meta:name="OVERHEIDop.GmbID/DC.identifier">gmb-2025-95868</meta:user-defined>
    <meta:user-defined meta:name="OVERHEIDop.versieInformatie"/>
  </office:meta>
</office:document-meta>
</file>