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4-2-3-3">
      <text:list-level-style-bullet text:bullet-char="•" text:level="1">
        <style:list-level-properties text:min-label-width="10mm"/>
      </text:list-level-style-bullet>
    </text:list-style>
    <text:list-style style:name="id1-3-2-2-1-14-2-3-4">
      <text:list-level-style-bullet text:bullet-char="•" text:level="1">
        <style:list-level-properties text:min-label-width="10mm"/>
      </text:list-level-style-bullet>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bullet text:bullet-char="•" text:level="1">
        <style:list-level-properties text:min-label-width="10mm"/>
      </text:list-level-style-bullet>
    </text:list-style>
    <text:list-style style:name="id1-3-2-2-1-14-3-3-1">
      <text:list-level-style-bullet text:bullet-char="•" text:level="1">
        <style:list-level-properties text:min-label-width="10mm"/>
      </text:list-level-style-bullet>
    </text:list-style>
    <text:list-style style:name="id1-3-2-2-1-14-3-3-2">
      <text:list-level-style-bullet text:bullet-char="•" text:level="1">
        <style:list-level-properties text:min-label-width="10mm"/>
      </text:list-level-style-bullet>
    </text:list-style>
    <text:list-style style:name="id1-3-2-2-1-14-3-3-3">
      <text:list-level-style-bullet text:bullet-char="•" text:level="1">
        <style:list-level-properties text:min-label-width="10mm"/>
      </text:list-level-style-bullet>
    </text:list-style>
    <text:list-style style:name="id1-3-2-2-1-14-3-3-4">
      <text:list-level-style-bullet text:bullet-char="•" text:level="1">
        <style:list-level-properties text:min-label-width="10mm"/>
      </text:list-level-style-bullet>
    </text:list-style>
  </office:automatic-styles>
  <office:body>
    <office:text>
      <text:p text:style-name="new_page_staatscourant"/>
      <text:p text:style-name="single-kop-titel">Eerste wijziging van de Beleidsregel Basissubsidie Culturele Amateurkunsten Roermond</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19 februari 2025;</text:p>
            <text:p text:style-name="al"/>
            <text:p text:style-name="al">overwegende dat;</text:p>
            <text:p text:style-name="al">in aansluiting bij de vastgestelde Meerjarencultuurvisie 'Cultuur Werkplaats Roermond 2023-2026: Roermond werkt aan cultuur' en de vastgestelde begroting, verenigingen en amateurkunsten een wezenlijk onderdeel uitmaken van de culturele infrastructuur in Roermond. Naast het bevorderen van talentontwikkeling, dragen zij ook bij aan de sociale cohesie in de wijken en kernen van Roermond. Amateurkunst nodigt inwoners op laagdrempelige manieren uit om cultuur te maken en te beleven, ongeacht leeftijd, afkomst, talent of voorkeuren. De beleidsregel Basissubsidie Culturele Amateurkunsten Roermond zoals deze is vastgesteld blijkt in de uitvoering te zorgen voor veel regeldruk bij verenigingen en de ambtelijke organisatie, terwijl de beoogde doelstellingen van de desbetreffende bepalingen nauwelijks worden behaald. Daarnaast zorgen deze bepalingen voor een negatief effect op het culturele verenigingsleven van Roermond. </text:p>
            <text:p text:style-name="al"/>
            <text:p text:style-name="al">gelet op het bepaalde in artikel 3, tweede, vierde en vijfde lid en hoofdstuk 4 van de Algemene subsidieverordening Roermond 2008;</text:p>
            <text:p text:style-name="al"/>
            <text:p text:style-name="al">
            <text:span text:style-name="nadrukvet">besluit:</text:span>
          </text:p>
            <text:p text:style-name="al"/>
            <text:p text:style-name="al">Vast te stellen de eerste wijziging van de Beleidsregel Basissubsidie Culturele Amateurkunsten Roerm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Basissubsidie Culturele Amateurkunsten Roermond wordt als volgt gewijzigd:</text:p>
            <text:p text:style-name="al"/>
            <text:p text:style-name="al">
            <text:span text:style-name="nadrukvet">Artikel 6 Hoogte van de subsidie</text:span>
          </text:p>
            <text:p text:style-name="al">Artikel 6 wordt gewijzigd als volgt:</text:p>
            <text:list text:style-name="id1-3-2-2-1-6">
              <text:list-item text:style-override="id1-3-2-2-1-6-1">
                <text:number>1.</text:number>
                <text:p text:style-name="al">In het eerste lid komt de laatste volzin te vervallen.</text:p>
              </text:list-item>
              <text:list-item text:style-override="id1-3-2-2-1-6-2">
                <text:number>2.</text:number>
                <text:p text:style-name="al">De leden 4 en 5 komen te vervallen.</text:p>
              </text:list-item>
            </text:list>
            <text:p text:style-name="al">
            <text:span text:style-name="nadrukvet">Artikel 9 Weigeringsgronden</text:span>
          </text:p>
            <text:p text:style-name="al">In artikel 9, vijfde onderdeel wordt “de aanvrager reeds een andere gemeentelijke subsidie ontvangt” vervangen door “de aanvrager reeds een gemeentelijke budgetsubsidie ontvangt”.</text:p>
            <text:p text:style-name="al"/>
            <text:p text:style-name="al">
            <text:span text:style-name="nadrukvet">Bijlage I Aanvraagformulier</text:span>
          </text:p>
            <text:p text:style-name="al"/>
            <text:p text:style-name="al">Bijlage I wordt gewijzigd als volgt:</text:p>
            <text:p text:style-name="al"/>
            <text:list text:style-name="id1-3-2-2-1-14">
              <text:list-item text:style-override="id1-3-2-2-1-14-1">
                <text:number>1.</text:number>
                <text:p text:style-name="al">De tekst onder “2. Jaarplan” komt te luiden: </text:p>
              </text:list-item>
              <text:list-item text:style-override="id1-3-2-2-1-14-2">
                <text:number/>
                <text:p text:style-name="al">Uit het jaarplan moet in ieder geval duidelijk worden:</text:p>
                <text:list text:style-name="id1-3-2-2-1-14-2-3">
                  <text:list-item text:style-override="id1-3-2-2-1-14-2-3-1">
                    <text:number>•</text:number>
                    <text:p text:style-name="al">De activiteiten die gaan plaatsvinden (zowel eventuele reguliere repetities als optredens/ voorstellingen / uitvoeringen);</text:p>
                  </text:list-item>
                  <text:list-item text:style-override="id1-3-2-2-1-14-2-3-2">
                    <text:number>•</text:number>
                    <text:p text:style-name="al">Toelichting op het doel van die activiteiten;</text:p>
                  </text:list-item>
                  <text:list-item text:style-override="id1-3-2-2-1-14-2-3-3">
                    <text:number>•</text:number>
                    <text:p text:style-name="al">Locatie van de activiteiten;</text:p>
                  </text:list-item>
                  <text:list-item text:style-override="id1-3-2-2-1-14-2-3-4">
                    <text:number>•</text:number>
                    <text:p text:style-name="al">Het aantal leden.</text:p>
                  </text:list-item>
                </text:list>
              </text:list-item>
              <text:list-item text:style-override="id1-3-2-2-1-14-3">
                <text:number>2.</text:number>
                <text:p text:style-name="al">De tekst onder “Verplichte bijlagen” komt te luiden:</text:p>
                <text:list text:style-name="id1-3-2-2-1-14-3-3">
                  <text:list-item text:style-override="id1-3-2-2-1-14-3-3-1">
                    <text:number>•</text:number>
                    <text:p text:style-name="al">Een volledig ingevuld aanvraagformulier inclusief handtekening van een bevoegd bestuurder;</text:p>
                  </text:list-item>
                  <text:list-item text:style-override="id1-3-2-2-1-14-3-3-2">
                    <text:number>•</text:number>
                    <text:p text:style-name="al">Begroting;</text:p>
                  </text:list-item>
                  <text:list-item text:style-override="id1-3-2-2-1-14-3-3-3">
                    <text:number>•</text:number>
                    <text:p text:style-name="al">Bij rechtsvorm stichting en vereniging: opgave van de bestuurssamenstelling;</text:p>
                  </text:list-item>
                  <text:list-item text:style-override="id1-3-2-2-1-14-3-3-4">
                    <text:number>•</text:number>
                    <text:p text:style-name="al">Bij rechtsvorm stichting en vereniging: statuten van de organisatie (in geval van eerste aanvraa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27 februari 2025 en werkt terug tot en met 1 januari 2025.</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5 februar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 </text:span></text:p>
          </text:section>
          <text:section text:name="ondertekening_id1-3-2-3-4">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586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6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6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lgemene subsidieverordening Roermond 2008]|[http://lokaleregelgeving.overheid.nl/CVDR56905</meta:user-defined>
    <meta:user-defined meta:name="OVERHEIDop.referentienummer">142209-2024</meta:user-defined>
    <meta:user-defined meta:name="DCTERMS.alternative">Beleidsregel Basissubsidie Culturele Amateurkunsten Roermond</meta:user-defined>
    <dc:language>nl</dc:language>
    <meta:user-defined meta:name="OVERHEIDop.locatietype/OVERHEIDop.gebiedsmarkering">Gemeente</meta:user-defined>
    <meta:user-defined meta:name="DC.title">Beleidsregel Basissubsidie Culturele Amateurkunsten Roermond</meta:user-defined>
    <meta:user-defined meta:name="DCTERMS.W3CDTF/DCTERMS.available">2025-03-11</meta:user-defined>
    <meta:user-defined meta:name="DCTERMS.W3CDTF/OVERHEIDop.jaargang">2025</meta:user-defined>
    <meta:user-defined meta:name="OVERHEIDop.publicationIssue">95865</meta:user-defined>
    <meta:user-defined meta:name="OVERHEIDop.betreftRegeling">CVDR714758_2</meta:user-defined>
    <meta:user-defined meta:name="xs:date/OVERHEIDop.startdatum">2025-03-12</meta:user-defined>
    <meta:user-defined meta:name="OVERHEIDop.GmbID/DC.identifier">gmb-2025-95865</meta:user-defined>
    <meta:user-defined meta:name="OVERHEIDop.versieInformatie"/>
  </office:meta>
</office:document-meta>
</file>