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5-0032071, het verduurzamen en verbeteren van 132 appartementen in Schalkwijk-Meerwijk (Bernadottelaan e.o.), ontvangen op 03-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86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071</meta:user-defined>
    <meta:user-defined meta:name="DCTERMS.abstract">het verduurzamen en verbeteren van 132 appartementen in Schalkwijk-Meerwijk (Bernadottelaan e.o.)</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5-0032071, het verduurzamen en verbeteren van 132 appartementen in Schalkwijk-Meerwijk (Bernadottelaan e.o.), ontvangen op 03-03-2025</meta:user-defined>
    <meta:user-defined meta:name="DCTERMS.W3CDTF/DCTERMS.available">2025-03-06</meta:user-defined>
    <meta:user-defined meta:name="DCTERMS.W3CDTF/OVERHEIDop.jaargang">2025</meta:user-defined>
    <meta:user-defined meta:name="OVERHEIDop.publicationIssue">95862</meta:user-defined>
    <meta:user-defined meta:name="OVERHEIDop.GmbID/DC.identifier">gmb-2025-95862</meta:user-defined>
    <meta:user-defined meta:name="OVERHEIDop.versieInformatie"/>
  </office:meta>
</office:document-meta>
</file>