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katie 1B, 2A en 3A - spandoekvergunning 11-04-2025 t/m 25-04-2025 t.b.v. Kinderspelen op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spandoekvergunning 11-04-2025 t/m 25-04-2025 t.b.v. Kinderspelen op Koningsdag op de locatie spandoeklokatie 1B, 2A en 3A.</text:p>
            <text:p text:style-name="common-al">Datum besluit: 4 maart 2025</text:p>
            <text:p text:style-name="common-al">Zaaknummer: Z2025-00000379</text:p>
            <text:p text:style-name="common-al">U kunt bezwaar maken tot en met 15 april 2025</text:p>
            <text:p text:style-name="common-al">
            <text:span text:style-name="nadrukvet">Inzien</text:span>
          </text:p>
            <text:p text:style-name="common-al">U kunt de documenten met zaaknummer Z2025-00000379 tot 15 april 2025 inzien. Dit kan via de knop 'Bekijk documenten' aan de linkerkant van deze pagina, onder het kopje 'Extra informatie'. U kunt ook de link jeleefomgeving.nl/inzien/823214527/d047c789-c93a-42ff-82f5-a99ef24c440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585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5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5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79</meta:user-defined>
    <meta:user-defined meta:name="DCTERMS.abstract">Betreft: Beschikking op aanvraag op locatie spandoeklokatie 1B, 2A en 3A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katie 1B, 2A en 3A - spandoekvergunning 11-04-2025 t/m 25-04-2025 t.b.v. Kinderspelen op Koningsdag</meta:user-defined>
    <meta:user-defined meta:name="OVERHEIDop.datumEindeReactietermijn">2025-04-15</meta:user-defined>
    <meta:user-defined meta:name="OVERHEIDop.terinzageleggingBG">https://jeleefomgeving.nl/inzien/823214527/d047c789-c93a-42ff-82f5-a99ef24c4405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54</meta:user-defined>
    <meta:user-defined meta:name="OVERHEIDop.GmbID/DC.identifier">gmb-2025-95854</meta:user-defined>
    <meta:user-defined meta:name="OVERHEIDop.versieInformatie"/>
  </office:meta>
</office:document-meta>
</file>