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2) wilgen vlakbij Meidoornstraat 17 (perceel F174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Meidoornstraat 17 (perceel F1749) in Den Helder, kappen van twee (2) wilgen</text:p>
            <text:p text:style-name="common-al">Verzenddatum: 04-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58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0021</meta:user-defined>
    <meta:user-defined meta:name="DCTERMS.abstract">st/c - kappen van twee (2) wilgen vlakbij Meidoornstraat 17 (perceel F174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2) wilgen vlakbij Meidoornstraat 17 (perceel F1749) in Den Helder</meta:user-defined>
    <meta:user-defined meta:name="DCTERMS.W3CDTF/DCTERMS.available">2025-03-06</meta:user-defined>
    <meta:user-defined meta:name="DCTERMS.W3CDTF/OVERHEIDop.jaargang">2025</meta:user-defined>
    <meta:user-defined meta:name="OVERHEIDop.publicationIssue">95853</meta:user-defined>
    <meta:user-defined meta:name="OVERHEIDop.GmbID/DC.identifier">gmb-2025-95853</meta:user-defined>
    <meta:user-defined meta:name="OVERHEIDop.versieInformatie"/>
  </office:meta>
</office:document-meta>
</file>