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straat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venstraat 280, 3077 BL, splitsen van een woning, het terugplaatsen van de voordeuren, interne wijzigingen en het maken van een dakopbouw conform de trendsetter (aanvraagdatum 19-02-2025, dossiernummer OMV.25.02.002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8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venstraat 28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50</meta:user-defined>
    <meta:user-defined meta:name="OVERHEIDop.GmbID/DC.identifier">gmb-2025-95850</meta:user-defined>
    <meta:user-defined meta:name="OVERHEIDop.versieInformatie"/>
  </office:meta>
</office:document-meta>
</file>