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oosterweg 8, Voorhout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de omgevingsvergunning voor de vernieuwing van de rijksmonumentale bollenschuur Loosterweg 8 in Voorhout is verleend.</text:p>
            <text:p text:style-name="common-al">
            <text:span text:style-name="nadrukvet">Plangebied</text:span>
          </text:p>
            <text:p text:style-name="common-al">Het plangebied betreft het perceel Loosterweg 8 in Voorhout.</text:p>
            <text:p text:style-name="common-al">
            <text:span text:style-name="nadrukvet">Inhoud plan</text:span>
          </text:p>
            <text:p text:style-name="common-al">De gemeente heeft op 14 december 2023 een aanvraag omgevingsvergunning ontvangen van Van Reisen OG B.V. voor het vernieuwen van de rijksmunomentale bollenschuur Loosterweg 8 in Voorhout ten behoeve van tien woningen. </text:p>
            <text:p text:style-name="common-al">Van deze schuur is een deel in 2019 is afgebrand (het achterste deel). De schuur is niet meer als zodanig in gebruik en gezien de modernisering en schaalvergroting in de bollensector ligt dit gebruik ook niet meer voor de hand. Het bollenbedrijf bevindt zich nu in moderne bedrijfsgebouwen gelegen ten noorden van de schuur. </text:p>
            <text:p text:style-name="common-al">Daarom is ervoor gekozen door de aanvrager om de schuur zoveel mogelijk te herstellen in de oude staat en er tien appartementen in te realiseren. Dit nieuwe gebruik is in strijd met het tijdelijke omgevingsplan Buitengebied Teylingen en de 1<text:span text:style-name="sup">e</text:span> herziening. Er kan worden afgeweken van het omgevingsplan door toepassing te geven aan artikel 2.12, lid 1 onder a sub 3 Wet algemene bepalingen omgevingsrecht (Wabo). Toepassing van dit wetsartikel vereist een goede ruimtelijke onderbouwing, waar dit document in voorziet.</text:p>
            <text:p text:style-name="common-al">Om medewerking te kunnen verlenen aan het plan, is een zogenaamde 'verklaring van geen bedenkingen' van de gemeenteraad nodig. Uit de bij de aanvraag ingediende ruimtelijke onderbouwing blijkt dat het bouwplan niet in strijd is met een goede ruimtelijke ordening. </text:p>
            <text:p text:style-name="common-al">De gemeenteraad heeft besloten om een (ontwerp)verklaring van geen bedenkingen af te geven voor het vergunnen van het plan. Op basis hiervan heeft van 24 december 2024 tot en met 3 februari 2025 een ontwerpbesluit omgevingsvergunning ter inzage gelegen. Er zijn geen zienswijzen ingebracht op de ontwerpvergunning. De omgevingsvergunning is daarom verleend. </text:p>
            <text:p text:style-name="common-al">
            <text:span text:style-name="nadrukvet">Ter inzage</text:span>
          </text:p>
            <text:p text:style-name="common-al">De omgevingsvergunning en alle daarbij behorende stukken liggen vanaf <text:span text:style-name="nadrukvet">donderdag 13 maart tot en met donderdag 24 april 2025 </text:span>ter inzage in het gemeentekantoor in Sassenheim, Wilhelminalaan 25.</text:p>
            <text:p text:style-name="common-al">
            <text:span text:style-name="nadrukvet">Inzien</text:span>
          </text:p>
            <text:p text:style-name="common-al">Wanneer u langs wilt komen om de omgevingsvergunning in te zien, dan kunt u telefonisch een afspraak maken met Monica Meckaiel of Fariq Ishaak via het algemene telefoonnummer 14 0252.</text:p>
            <text:p text:style-name="common-al">U kunt ook kijken op de landelijke voorziening omgevingswet.overheid.nl/regels-op-de-kaart/document zoeken/ identificatienummer: NL.IMRO.1525.OMGVG2023TEY01083-VA01 voor de authentieke digitale bestanden. De IMRO code van het plan is: NL.IMRO.1525.OMGVG2023TEY01083-VA01.</text:p>
            <text:p text:style-name="common-al">(N.B. Als er verschillen zijn tussen de analoge en digitale versie, is op grond van artikel 1.2.3. van het Besluit ruimtelijke ordening de digitale versie beslissend).</text:p>
            <text:p text:style-name="common-al">
            <text:span text:style-name="nadrukvet">Beroep </text:span>
          </text:p>
            <text:p text:style-name="common-al">Tegen het besluit kan binnen zes weken na de dag van publicatie van het besluit beroep </text:p>
            <text:p text:style-name="common-al">worden ingesteld. <text:span text:style-name="nadrukvet"><text:span text:style-name="nadrukondlijn">Dit betekent dat de beroepstermijn loopt van vrijdag 14 maart tot en met donderdag 24 april 2025.</text:span></text:span> Het beroepsschrift moet in tweevoud worden ingediend bij de rechtbank Den Haag, Sector Bestuursrecht, Postbus 20302, 2500 EH Den Haag. De beschikking treedt in werking nadat de termijn voor het indienen van een beroepschrift is verstreken. <text:span text:style-name="nadrukvet"><text:span text:style-name="nadrukondlijn">Dit betekent dat de beschikking in werking treedt op vrijdag 25 april 2025 als er geen (ontvankelijk) beroep is ingesteld.</text:span> </text:span>Het indienen van een beroepschrift schorst de werking van het besluit niet. Hebben u of derde belanghebbenden er belang bij dat dit besluit niet in werking treedt, dan kan, naast het beroep, ook een voorlopige voorziening worden gevraagd bij de Voorzieningenrechter van de rechtbank. Wanneer een voorlopige voorziening wordt aangevraagd, treedt het besluit niet in werking voordat hierover een beslissing is genomen. Meer informatie over beroep vindt u in de bijgaande brochure rechtsmiddelen.</text:p>
            <text:p text:style-name="common-al">
            <text:span text:style-name="nadrukvet"> Informatie </text:span>
          </text:p>
            <text:p text:style-name="common-al">Voor vragen en informatie over het plan kunt u contact opnemen met Monica Meckaiel van domein Publieksservice en Fariq Ishaak van domein Ruimte, via 14 0252 of via de e-mail: <text:a xlink:href="mailto:m.meckaiel@hltsamen.nl" xlink:type="simple">m.meckaiel@hltsamen.nl</text:a> en <text:a xlink:href="mailto:f.ishaak@hltsamen.nl" xlink:type="simple">f.ishaak@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8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Loosterweg 8, Voorhout verleend</meta:user-defined>
    <meta:user-defined meta:name="OVERHEIDop.datumEindeReactietermijn">2025-04-24</meta:user-defined>
    <meta:user-defined meta:name="OVERHEIDop.terinzageleggingBG">https://www.ruimtelijkeplannen.nl/web-roo/?planidn=NL.IMRO.1525.OMGVG2023TEY01083-VA01</meta:user-defined>
    <meta:user-defined meta:name="DCTERMS.W3CDTF/DCTERMS.available">2025-03-12</meta:user-defined>
    <meta:user-defined meta:name="DCTERMS.W3CDTF/OVERHEIDop.jaargang">2025</meta:user-defined>
    <meta:user-defined meta:name="OVERHEIDop.publicationIssue">95849</meta:user-defined>
    <meta:user-defined meta:name="OVERHEIDop.GmbID/DC.identifier">gmb-2025-95849</meta:user-defined>
    <meta:user-defined meta:name="OVERHEIDop.versieInformatie"/>
  </office:meta>
</office:document-meta>
</file>