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8156, het plaatsen van een dakkapel De Jachtvalk 2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3-2025 15:5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8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8156</meta:user-defined>
    <meta:user-defined meta:name="DCTERMS.abstract">het plaatsen van een dakkapel De Jachtvalk 2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8156, het plaatsen van een dakkapel De Jachtvalk 29 te Almelo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48</meta:user-defined>
    <meta:user-defined meta:name="OVERHEIDop.GmbID/DC.identifier">gmb-2025-95848</meta:user-defined>
    <meta:user-defined meta:name="OVERHEIDop.versieInformatie"/>
  </office:meta>
</office:document-meta>
</file>