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en vuilniscontainer open, opstelplaats pomp + betonmixer, Deco unit en groutsilo op de locatie Brouwersdijk 30C te Dordrecht, zaaknummer 2025-00197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en vuilniscontainer open, opstelplaats pomp + betonmixer, Deco unit en groutsilo op de locatie Brouwersdijk 30C te Dordrecht vanaf 22 april 2025 t/m 27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8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719</meta:user-defined>
    <dc:language>nl</dc:language>
    <meta:user-defined meta:name="OVERHEIDop.locatietype/OVERHEIDop.gebiedsmarkering">Adres</meta:user-defined>
    <meta:user-defined meta:name="DC.title">Vergunning tijdelijk gebruik openbare ruimte voor het plaatsen van een hekwerk, bouwkeet, bouwmateriaal, rijplaten, los toilet, open vuilniscontainer open, opstelplaats pomp + betonmixer, Deco unit en groutsilo op de locatie Brouwersdijk 30C te Dordrecht, zaaknummer 2025-0019719</meta:user-defined>
    <meta:user-defined meta:name="DCTERMS.W3CDTF/DCTERMS.available">2025-03-10</meta:user-defined>
    <meta:user-defined meta:name="DCTERMS.W3CDTF/OVERHEIDop.jaargang">2025</meta:user-defined>
    <meta:user-defined meta:name="OVERHEIDop.publicationIssue">95847</meta:user-defined>
    <meta:user-defined meta:name="OVERHEIDop.GmbID/DC.identifier">gmb-2025-95847</meta:user-defined>
    <meta:user-defined meta:name="OVERHEIDop.versieInformatie"/>
  </office:meta>
</office:document-meta>
</file>