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5 mei viering Wjelsryp</text:span>
          </text:p>
            <text:p text:style-name="common-al">
            
          </text:p>
            <text:p text:style-name="common-al">Burgemeester en burgemeester en wethouders van de gemeente Waadhoeke hebben op 4 maart 2025 ontheffing verleend voor het schenken van zwak alcoholhoudende dranken en de aanwezigheid van (live)muziek tijdens het evenement I<text:span text:style-name="nadrukcur">en frijheid libje en belibje 80 jier</text:span>. De activiteiten worden georganiseerd rondom het kaatsveld en bij dorpshuis Yn'e Mande op het adres Galemawei 13 in Wjelsryp op 4 en 5 mei 2025 (zaaknummer: 2025-02422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8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24227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46</meta:user-defined>
    <meta:user-defined meta:name="OVERHEIDop.GmbID/DC.identifier">gmb-2025-95846</meta:user-defined>
    <meta:user-defined meta:name="OVERHEIDop.versieInformatie"/>
  </office:meta>
</office:document-meta>
</file>