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uitzondering opbouw en exploitatieplicht strandpaviljoen op de locatie Strandweg 8 te Zandvoort, ingetrokken op 3 maart 2025, zaaknummer ODIJ-Z-25-156281</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uitzondering opbouw en exploitatieplicht strandpaviljoen op de locatie Strandweg 8 te Zandvoort. De aanvraag is op verzoek van de aanvrager op 3 maart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584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4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4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uitzondering opbouw en exploitatieplicht strandpaviljoen op de locatie Strandweg 8 te Zandvoort, ingetrokken op 3 maart 2025, zaaknummer ODIJ-Z-25-156281</meta:user-defined>
    <meta:user-defined meta:name="DCTERMS.W3CDTF/DCTERMS.available">2025-03-06</meta:user-defined>
    <meta:user-defined meta:name="DCTERMS.W3CDTF/OVERHEIDop.jaargang">2025</meta:user-defined>
    <meta:user-defined meta:name="OVERHEIDop.publicationIssue">95842</meta:user-defined>
    <meta:user-defined meta:name="OVERHEIDop.GmbID/DC.identifier">gmb-2025-95842</meta:user-defined>
    <meta:user-defined meta:name="OVERHEIDop.versieInformatie"/>
  </office:meta>
</office:document-meta>
</file>