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Run 6501, 5504DR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5-00119</text:span>. Op 24 februari 2025 is het besluit naar de aanvrager verzonden.</text:p>
            <text:p text:style-name="common-al">De zaak betreft locatie De Run 6501, 5504DR te Veldhoven (op de hoek bij De Run en de Kempenbaan) en heeft de omschrijving "aanleggen van een bushalte en keerlus".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584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5-00119</meta:user-defined>
    <meta:user-defined meta:name="DCTERMS.abstract">aanleggen van een bushalte en keerlu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 Run 6501, 5504DR te Veldhoven</meta:user-defined>
    <meta:user-defined meta:name="DCTERMS.W3CDTF/DCTERMS.available">2025-03-06</meta:user-defined>
    <meta:user-defined meta:name="DCTERMS.W3CDTF/OVERHEIDop.jaargang">2025</meta:user-defined>
    <meta:user-defined meta:name="OVERHEIDop.publicationIssue">95841</meta:user-defined>
    <meta:user-defined meta:name="OVERHEIDop.GmbID/DC.identifier">gmb-2025-95841</meta:user-defined>
    <meta:user-defined meta:name="OVERHEIDop.versieInformatie"/>
  </office:meta>
</office:document-meta>
</file>