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147, het plaatsen van een dakkapel De Parelduiker 1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3-2025 07:5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584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4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4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38147</meta:user-defined>
    <meta:user-defined meta:name="DCTERMS.abstract">het plaatsen van een dakkapel De Parelduiker 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147, het plaatsen van een dakkapel De Parelduiker 11 te Almelo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40</meta:user-defined>
    <meta:user-defined meta:name="OVERHEIDop.GmbID/DC.identifier">gmb-2025-95840</meta:user-defined>
    <meta:user-defined meta:name="OVERHEIDop.versieInformatie"/>
  </office:meta>
</office:document-meta>
</file>