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 Doelakkerweg 17, 4233 HC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een besluit genomen op de aanvraag omgevingsvergunning (regulier) met zaaknummer OVR-2025-006709 op het perceel Doelakkerweg 17, 4233 HC Ameide. De vergunning is verleend. Het besluit betreft het aanleggen van een in-/uitrit naast de woning en het parkeren in de voortuin.</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verstuurd. U kunt bezwaar indienen als u belanghebbende bent.</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583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3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3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3/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R-2025-006709</meta:user-defined>
    <dc:language>nl</dc:language>
    <meta:user-defined meta:name="DC.title">Publicatie verleende omgevingsvergunning met planafwijking (regulier) Doelakkerweg 17, 4233 HC Ameide.</meta:user-defined>
    <meta:user-defined meta:name="OVERHEIDop.locatietype/OVERHEIDop.gebiedsmarkering">GeometrieRef</meta:user-defined>
    <meta:user-defined meta:name="DCTERMS.W3CDTF/DCTERMS.available">2025-03-06</meta:user-defined>
    <meta:user-defined meta:name="DCTERMS.W3CDTF/OVERHEIDop.jaargang">2025</meta:user-defined>
    <meta:user-defined meta:name="OVERHEIDop.externeBijlage">afwijkvergunning|exb-2025-8331</meta:user-defined>
    <meta:user-defined meta:name="OVERHEIDop.publicationIssue">95838</meta:user-defined>
    <meta:user-defined meta:name="OVERHEIDop.GmbID/DC.identifier">gmb-2025-95838</meta:user-defined>
    <meta:user-defined meta:name="OVERHEIDop.versieInformatie"/>
  </office:meta>
</office:document-meta>
</file>