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steiger op de openbare weg van 1 tot uiterlijk 30 april 2025 ter hoogte van de woning Grotestraat 10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werpen op-aan de weg / ter hoogte van Grotestraat 10, 6067 BR te Linne / Maasgouw / bekendgemaakt op 27 februari 2025 / het plaatsen van een steiger op de openbare weg ter hoogte van de woning Grotestraat 10 in Linne van 1 april tot uiterlijk 30 april 2025 / Activiteit: Voorwerpen op-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8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steiger op de openbare weg van 1 tot uiterlijk 30 april 2025 ter hoogte van de woning Grotestraat 10 te Linn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34</meta:user-defined>
    <meta:user-defined meta:name="OVERHEIDop.GmbID/DC.identifier">gmb-2025-95834</meta:user-defined>
    <meta:user-defined meta:name="OVERHEIDop.versieInformatie"/>
  </office:meta>
</office:document-meta>
</file>