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Stein 2025</text:p>
      <text:section text:name="regeling_id1-3-2" text:style-name="regeling">
        <text:section text:name="aanhef_id1-3-2-1" text:style-name="aanhef">
          <text:section text:name="preambule_id1-3-2-1-1" text:style-name="preambule">
            <text:p text:style-name="al">De raad van de gemeente Stein</text:p>
            <text:p text:style-name="al">gelet op de artikelen 95, eerste en tweede lid, 96, eerste en tweede lid, en 97, 98, 99 van de Gemeentewet en de artikelen 3.1.3, eerste lid, 3.1.4, eerste lid, 3.3.2, 3.3.3, tweede lid, 3.4.1, eerste lid en 3.3.8 van het Rechtspositiebesluit decentrale politieke ambtsdragers;</text:p>
            <text:p text:style-name="al">besluit vast te stellen de volgende verordening: Verordening rechtspositie raads- en commissieleden St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list text:style-name="id1-3-2-2-1-4">
              <text:list-item text:style-override="id1-3-2-2-1-4-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4-2">
                <text:number>b.</text:number>
                <text:p text:style-name="al">griffier: de griffier, bedoeld in artikel 107 van de Gemeentewet.</text:p>
              </text:list-item>
              <text:list-item text:style-override="id1-3-2-2-1-4-3">
                <text:number>c.</text:number>
                <text:p text:style-name="al">raadslid: lid van de gemeenteraad. </text:p>
              </text:list-item>
              <text:list-item text:style-override="id1-3-2-2-1-4-4">
                <text:number>d.</text:number>
                <text:p text:style-name="al">bijzondere commissie: de vertrouwenscommissie als bedoeld in artikel 61, derde lid, van de Gemeentewet.</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waarvan de hoogte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 €600,- per jaar per raadslid.</text:p>
              </text:list-item>
              <text:list-item text:style-override="id1-3-2-2-4-5">
                <text:number>4.</text:number>
                <text:p text:style-name="al">Het presidium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1 maand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werkingtreding en intrekking oude verordening</text:p>
            <text:p text:style-name="al">Deze verordening treedt in werking met ingang van de dag na de datum van bekendmaking, onder gelijktijdige intrekking van de Verordening rechtspositie raads- en commissieleden gemeente Stein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Stein 2025.</text:p>
          </text:section>
        </text:section>
        <text:section text:name="regeling-sluiting_id1-3-2-3" text:style-name="regeling-sluiting">
          <text:section text:name="ondertekening_id1-3-2-3-1">
            <text:p><text:span text:style-name="functie">Aldus vastgesteld in de vergadering van de raad van de gemeente Stein, 26 februar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Stein 2025</text:p>
          <text:p text:style-name="al">
          <text:span text:style-name="nadrukvet">ALGEMEEN DEEL</text:span>
        </text:p>
          <text:p text:style-name="al"/>
          <text:p text:style-name="al">
          <text:span text:style-name="nadrukvet">Wettelijke regelingen</text:span>
        </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2. Toelage lid onderzoekscommissie [en bijzondere commissie] van raadsleden</text:span>
        </text:p>
          <text:p text:style-name="al"/>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39,90 per maand. Voor de hoogte van de toelage voor het lidmaatschap van een bijzondere commissie geldt een bedrag van maximaal € 139,9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text:span>
        </text:p>
          <text:p text:style-name="al"/>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Nadere regels niet-partijpolitiek georiënteerde scholing raads- en commissieleden</text:span>
        </text:p>
          <text:p text:style-name="al"/>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5. Informatie- en communicatievoorzieningen</text:span>
        </text:p>
          <text:p text:style-name="al"/>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
          <text:p text:style-name="al">Ook commissieleden kunnen aanspraak maken op ICT-middelen op grond van art. 3.4.4 Rechtspositiebesluit decentrale politieke ambtsdragers. Een computer is een desktop, laptop, tablet- of minicomputer.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6-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6.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text:span>
        </text:p>
          <text:p text:style-name="al"/>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66-1" text:note-class="footnote"><text:note-citation text:label="2 ">2 </text:note-citation><text:note-body><text:p text:style-name="noot.al">Circulaire Introductie bij gemeenten van het Rechtspositiebesluit decentrale politieke ambtsdragers (<text:span text:style-name="nadrukcur">Stcrt.</text:span>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58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DC.source">artikelen 95, eerste en tweede lid van de Gemeentewet]|[https://wetten.overheid.nl/BWBR0005416/2025-02-12/0#TiteldeelII_HoofdstukVI_Artikel95</meta:user-defined>
    <meta:user-defined meta:name="DC.source">artikel 96, eerste en tweede lid van de Gemeentewet]|[https://wetten.overheid.nl/BWBR0005416/2025-02-12/0#TiteldeelII_HoofdstukVI_Artikel96</meta:user-defined>
    <meta:user-defined meta:name="DC.source">artikel 98 van de Gemeentewet]|[https://wetten.overheid.nl/BWBR0005416/2025-02-12/0#TiteldeelII_HoofdstukVI_Artikel98</meta:user-defined>
    <meta:user-defined meta:name="DC.source">artikel 99 van de Gemeentewet]|[https://wetten.overheid.nl/BWBR0005416/2025-02-12/0#TiteldeelII_HoofdstukVI_Artikel99</meta:user-defined>
    <meta:user-defined meta:name="DC.source">artikel 3.1.3, eerste lid van het Rechtspositiebesluit decentrale politieke ambtsdragers]|[https://wetten.overheid.nl/BWBR0041522/2025-01-09/0#Hoofdstuk3_Afdeling3.1_Paragraaf1_Artikel3.1.3</meta:user-defined>
    <meta:user-defined meta:name="DC.source">artikel 3.1.4 eerste lid van het Rechtspositiebesluit decentrale politieke ambtsdragers]|[https://wetten.overheid.nl/BWBR0041522/2025-01-09/0#Hoofdstuk3_Afdeling3.1_Paragraaf1_Artikel3.1.4</meta:user-defined>
    <meta:user-defined meta:name="DC.source">artikel 3.3.2 van het Rechtspositiebesluit decentrale politieke ambtsdragers]|[https://wetten.overheid.nl/BWBR0041522/2025-01-09/0#Hoofdstuk3_Afdeling3.3_Artikel3.3.2</meta:user-defined>
    <meta:user-defined meta:name="DC.source">artikel 3.3.3, tweede lid van het Rechtspositiebesluit decentrale politieke ambtsdragers]|[https://wetten.overheid.nl/BWBR0041522/2025-01-09/0#Hoofdstuk3_Afdeling3.3_Artikel3.3.3</meta:user-defined>
    <meta:user-defined meta:name="DC.source">artikel 3.4.1, eerste lid van het Rechtspositiebesluit decentrale politieke ambtsdragers]|[https://wetten.overheid.nl/BWBR0041522/2025-01-09/0#Hoofdstuk3_Afdeling3.4_Artikel3.4.1</meta:user-defined>
    <meta:user-defined meta:name="DC.source">artikel 3.3.8 van het Rechtspositiebesluit decentrale politieke ambtsdragers]|[https://wetten.overheid.nl/BWBR0041522/2025-01-09/0#Hoofdstuk3_Afdeling3.3_Artikel3.3.8</meta:user-defined>
    <meta:user-defined meta:name="DCTERMS.alternative">Verordening rechtspositie Raads- en commissieleden Stein 2025</meta:user-defined>
    <dc:language>nl</dc:language>
    <meta:user-defined meta:name="OVERHEIDop.locatietype/OVERHEIDop.gebiedsmarkering">Gemeente</meta:user-defined>
    <meta:user-defined meta:name="DC.title">Verordening rechtspositie raads- en commissieleden Stein 2025</meta:user-defined>
    <meta:user-defined meta:name="DCTERMS.W3CDTF/DCTERMS.available">2025-03-06</meta:user-defined>
    <meta:user-defined meta:name="DCTERMS.W3CDTF/OVERHEIDop.jaargang">2025</meta:user-defined>
    <meta:user-defined meta:name="OVERHEIDop.publicationIssue">95831</meta:user-defined>
    <meta:user-defined meta:name="OVERHEIDop.betreftRegeling">CVDR736366_1</meta:user-defined>
    <meta:user-defined meta:name="xs:date/OVERHEIDop.startdatum">2025-03-07</meta:user-defined>
    <meta:user-defined meta:name="OVERHEIDop.GmbID/DC.identifier">gmb-2025-95831</meta:user-defined>
    <meta:user-defined meta:name="OVERHEIDop.versieInformatie"/>
  </office:meta>
</office:document-meta>
</file>