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Stieltjesweg 2628C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eltjesweg 2628CK Delft | het brandveilig gebruiken van het pand, 04-03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583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0621</meta:user-defined>
    <meta:user-defined meta:name="DCTERMS.abstract">Gebruiksmelding -  Stieltjes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Stieltjesweg 2628CK Delf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30</meta:user-defined>
    <meta:user-defined meta:name="OVERHEIDop.GmbID/DC.identifier">gmb-2025-95830</meta:user-defined>
    <meta:user-defined meta:name="OVERHEIDop.versieInformatie"/>
  </office:meta>
</office:document-meta>
</file>