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ning, Zevenhuisterweg 43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43, Noardburgum</text:p>
            <text:p text:style-name="common-al">Zaaknummer: TZ2025-000563</text:p>
            <text:p text:style-name="common-al">het aanbouwen van een woning</text:p>
            <text:p text:style-name="common-al">Datum ontvangst: 04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82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ouwen van een woning, Zevenhuisterweg 43, Noardburg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828</meta:user-defined>
    <meta:user-defined meta:name="OVERHEIDop.GmbID/DC.identifier">gmb-2025-95828</meta:user-defined>
    <meta:user-defined meta:name="OVERHEIDop.versieInformatie"/>
  </office:meta>
</office:document-meta>
</file>