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een horeca-activiteiten in een winkel en het exploiteren van een terras aan Dorpsstraat 59 te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openbare inrichting / Dorpsstraat 59, 6097 AM te Heel / Maasgouw / bekendgemaakt op 26 februari 2025 / het uitvoeren van horeca-activiteiten in een winkel en het exploiteren van een terras op locatie Dorpsstraat 59, 6097 AM te Hee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82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2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2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uitvoeren van een horeca-activiteiten in een winkel en het exploiteren van een terras aan Dorpsstraat 59 te Heel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26</meta:user-defined>
    <meta:user-defined meta:name="OVERHEIDop.GmbID/DC.identifier">gmb-2025-95826</meta:user-defined>
    <meta:user-defined meta:name="OVERHEIDop.versieInformatie"/>
  </office:meta>
</office:document-meta>
</file>