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Pastoorswarande 9, 2513 TZ 's-Gravenhage, Pastoorswarande 7, 2513 T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zorginstelling Pastoorswarande 7-9 door het wijzigen van de brandcompartimentering </text:p>
            <text:p text:style-name="common-al"/>
            <text:p text:style-name="common-al">Ons kenmerk: VTH2024-1532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astoorswarande 9, 2513 TZ 's-Gravenhage, Pastoorswarande 7, 2513 TZ 's-Gravenhage</text:p>
            <text:p text:style-name="common-al">
            
          </text:p>
            <text:p text:style-name="common-al">
            <text:span text:style-name="nadrukvet">
              <text:span text:style-name="nadrukcur">Datum bekendmaking besluit:</text:span>
            </text:span>
          </text:p>
            <text:p text:style-name="common-al">04-03-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5821</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821</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821</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5325</meta:user-defined>
    <meta:user-defined meta:name="DCTERMS.abstract">het veranderen van de zorginstelling Pastoorswarande 7-9 door het wijzigen van de brandcompartimentering</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aanvraag buiten behandeling gesteld, Pastoorswarande 9, 2513 TZ 's-Gravenhage, Pastoorswarande 7, 2513 TZ 's-Gravenhage</meta:user-defined>
    <meta:user-defined meta:name="OVERHEIDop.datumEindeReactietermijn">2025-04-17</meta:user-defined>
    <meta:user-defined meta:name="OVERHEIDop.terinzageleggingBG">https://www.digitale-inzage.nl/Den%20Haag/dossier/dceRpKS110C6rqGiqxiWCw</meta:user-defined>
    <meta:user-defined meta:name="DCTERMS.W3CDTF/DCTERMS.available">2025-03-06</meta:user-defined>
    <meta:user-defined meta:name="DCTERMS.W3CDTF/OVERHEIDop.jaargang">2025</meta:user-defined>
    <meta:user-defined meta:name="OVERHEIDop.publicationIssue">95821</meta:user-defined>
    <meta:user-defined meta:name="OVERHEIDop.GmbID/DC.identifier">gmb-2025-95821</meta:user-defined>
    <meta:user-defined meta:name="OVERHEIDop.versieInformatie"/>
  </office:meta>
</office:document-meta>
</file>