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Albatroskade nabij de Nieuwe Industrieweg, perceelnr. F 5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atroskade nabij de Nieuwe Industrieweg, perceelnr. F 537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8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aan Albatroskade nabij de Nieuwe Industrieweg, perceelnr. F 537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20</meta:user-defined>
    <meta:user-defined meta:name="OVERHEIDop.GmbID/DC.identifier">gmb-2025-95820</meta:user-defined>
    <meta:user-defined meta:name="OVERHEIDop.versieInformatie"/>
  </office:meta>
</office:document-meta>
</file>