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pandig realiseren van een bedrijfswoning aan Panheelderweg 21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- deels / Panheelderweg 21, 6097 AH te Heel / Maasgouw / bekendgemaakt 25 februari 2025 / het inpandig realiseren van een bedrijfswoning / Activiteit: Bouwactiviteit (Omgevingsplan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pandig realiseren van een bedrijfswoning aan Panheelderweg 21 te He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17</meta:user-defined>
    <meta:user-defined meta:name="OVERHEIDop.GmbID/DC.identifier">gmb-2025-95817</meta:user-defined>
    <meta:user-defined meta:name="OVERHEIDop.versieInformatie"/>
  </office:meta>
</office:document-meta>
</file>