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dichte vuilniscontainer op de locatie Jacobahof ter hoogte van16 te Dordrecht, vanaf 3 maart t/m 3 april 2025, zaaknummer 2025-00218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dichte vuilniscontainer op de locatie Jacobahof ter hoogte van1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4 april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1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1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1880</meta:user-defined>
    <dc:language>nl</dc:language>
    <meta:user-defined meta:name="OVERHEIDop.locatietype/OVERHEIDop.gebiedsmarkering">Adres</meta:user-defined>
    <meta:user-defined meta:name="DC.title">Aanvraag vergunning tijdelijk gebruik openbare ruimte voor het plaatsen van een dichte vuilniscontainer op de locatie Jacobahof ter hoogte van16 te Dordrecht, vanaf 3 maart t/m 3 april 2025, zaaknummer 2025-0021880</meta:user-defined>
    <meta:user-defined meta:name="DCTERMS.W3CDTF/DCTERMS.available">2025-03-10</meta:user-defined>
    <meta:user-defined meta:name="DCTERMS.W3CDTF/OVERHEIDop.jaargang">2025</meta:user-defined>
    <meta:user-defined meta:name="OVERHEIDop.publicationIssue">95816</meta:user-defined>
    <meta:user-defined meta:name="OVERHEIDop.GmbID/DC.identifier">gmb-2025-95816</meta:user-defined>
    <meta:user-defined meta:name="OVERHEIDop.versieInformatie"/>
  </office:meta>
</office:document-meta>
</file>