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 Veghelsedijk 10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 Veghelsedijk 10 te Mariahout</text:p>
            <text:p text:style-name="common-al">Activiteit: Bouwactiviteit (omgevingsplan)</text:p>
            <text:p text:style-name="common-al">Voor:  Het verbouwen van een woonhuis en herbouwen van een bijgebouw</text:p>
            <text:p text:style-name="common-al">Datum aanvraag:  11 december 2024</text:p>
            <text:p text:style-name="common-al">DSO verzoeknummer: 2024121101600</text:p>
            <text:p text:style-name="common-al">Aan deze procedure is het zaaknummer ZOL-2024-001115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581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1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1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115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 Veghelsedijk 10 te Mariahou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13</meta:user-defined>
    <meta:user-defined meta:name="OVERHEIDop.GmbID/DC.identifier">gmb-2025-95813</meta:user-defined>
    <meta:user-defined meta:name="OVERHEIDop.versieInformatie"/>
  </office:meta>
</office:document-meta>
</file>