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hondenspeelplaats aan Panheeldersteeg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Panheeldersteeg ong. 6017BJ te Thorn / Maasgouw / bekendgemaakt op 25 februari 2025 / het realiseren van een hondenspeelplaats / Activitieit 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hondenspeelplaats aan Panheeldersteeg te Th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9</meta:user-defined>
    <meta:user-defined meta:name="OVERHEIDop.GmbID/DC.identifier">gmb-2025-95809</meta:user-defined>
    <meta:user-defined meta:name="OVERHEIDop.versieInformatie"/>
  </office:meta>
</office:document-meta>
</file>